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 <text:s/>Disabled Population and Indigenous People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底</text:span><text:span text:style-name="T2"> End of Q3, 2019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6">單位：人</text:span><text:span text:style-name="T7">  Unit</text:span><text:span text:style-name="T8">：</text:span><text:span text:style-name="T7">Person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9">Administrative Area</text:span></text:p>
          </table:table-cell>
          <table:table-cell table:style-name="ce11" office:value-type="string" calcext:value-type="string">
            <text:p><text:span text:style-name="T1">身心障礙者人數</text:span></text:p>
            <text:p><text:span text:style-name="T10">The </text:span><text:span text:style-name="T11">Disabled Population</text:span></text:p>
          </table:table-cell>
          <table:table-cell table:style-name="ce15" office:value-type="string" calcext:value-type="string">
            <text:p>原住民人數</text:p>
            <text:p><text:span text:style-name="T9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全國</text:p>
            <text:p><text:span text:style-name="T9">Taiwan</text:span></text:p>
          </table:table-cell>
          <table:table-cell table:style-name="ce12" office:value-type="float" office:value="1182972" calcext:value-type="float">
            <text:p>1,182,972</text:p>
          </table:table-cell>
          <table:table-cell table:style-name="ce16" office:value-type="float" office:value="570074" calcext:value-type="float">
            <text:p>570,074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新北市</text:p>
            <text:p><text:span text:style-name="T9">New Taipei City</text:span></text:p>
          </table:table-cell>
          <table:table-cell table:style-name="ce12" office:value-type="float" office:value="169503" calcext:value-type="float">
            <text:p>169,503</text:p>
          </table:table-cell>
          <table:table-cell table:style-name="ce16" office:value-type="float" office:value="56356" calcext:value-type="float">
            <text:p>56,35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2" office:value-type="float" office:value="120385" calcext:value-type="float">
            <text:p>120,385</text:p>
          </table:table-cell>
          <table:table-cell table:style-name="ce16" office:value-type="float" office:value="16947" calcext:value-type="float">
            <text:p>16,94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2" office:value-type="float" office:value="85369" calcext:value-type="float">
            <text:p>85,369</text:p>
          </table:table-cell>
          <table:table-cell table:style-name="ce16" office:value-type="float" office:value="75473" calcext:value-type="float">
            <text:p>75,4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2" office:value-type="float" office:value="125391" calcext:value-type="float">
            <text:p>125,391</text:p>
          </table:table-cell>
          <table:table-cell table:style-name="ce16" office:value-type="float" office:value="35114" calcext:value-type="float">
            <text:p>35,11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3" office:value-type="float" office:value="98407" calcext:value-type="float">
            <text:p>98,407</text:p>
          </table:table-cell>
          <table:table-cell table:style-name="ce16" office:value-type="float" office:value="8143" calcext:value-type="float">
            <text:p>8,143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3" office:value-type="float" office:value="143003" calcext:value-type="float">
            <text:p>143,003</text:p>
          </table:table-cell>
          <table:table-cell table:style-name="ce16" office:value-type="float" office:value="35118" calcext:value-type="float">
            <text:p>35,118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3" office:value-type="float" office:value="434611" calcext:value-type="float">
            <text:p>434,611</text:p>
          </table:table-cell>
          <table:table-cell table:style-name="ce16" office:value-type="float" office:value="341576" calcext:value-type="float">
            <text:p>341,57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3" office:value-type="float" office:value="31995" calcext:value-type="float">
            <text:p>31,995</text:p>
          </table:table-cell>
          <table:table-cell table:style-name="ce16" office:value-type="float" office:value="17361" calcext:value-type="float">
            <text:p>17,36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3" office:value-type="float" office:value="22709" calcext:value-type="float">
            <text:p>22,709</text:p>
          </table:table-cell>
          <table:table-cell table:style-name="ce16" office:value-type="float" office:value="21787" calcext:value-type="float">
            <text:p>21,78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3" office:value-type="float" office:value="34171" calcext:value-type="float">
            <text:p>34,171</text:p>
          </table:table-cell>
          <table:table-cell table:style-name="ce16" office:value-type="float" office:value="11422" calcext:value-type="float">
            <text:p>11,42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3" office:value-type="float" office:value="69008" calcext:value-type="float">
            <text:p>69,008</text:p>
          </table:table-cell>
          <table:table-cell table:style-name="ce16" office:value-type="float" office:value="5904" calcext:value-type="float">
            <text:p>5,9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2" office:value-type="float" office:value="34012" calcext:value-type="float">
            <text:p>34,012</text:p>
          </table:table-cell>
          <table:table-cell table:style-name="ce16" office:value-type="float" office:value="29227" calcext:value-type="float">
            <text:p>29,22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2" office:value-type="float" office:value="50412" calcext:value-type="float">
            <text:p>50,412</text:p>
          </table:table-cell>
          <table:table-cell table:style-name="ce16" office:value-type="float" office:value="2564" calcext:value-type="float">
            <text:p>2,56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2" office:value-type="float" office:value="38226" calcext:value-type="float">
            <text:p>38,226</text:p>
          </table:table-cell>
          <table:table-cell table:style-name="ce16" office:value-type="float" office:value="5896" calcext:value-type="float">
            <text:p>5,89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2" office:value-type="float" office:value="51298" calcext:value-type="float">
            <text:p>51,298</text:p>
          </table:table-cell>
          <table:table-cell table:style-name="ce16" office:value-type="float" office:value="60008" calcext:value-type="float">
            <text:p>60,00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2" office:value-type="float" office:value="16710" calcext:value-type="float">
            <text:p>16,710</text:p>
          </table:table-cell>
          <table:table-cell table:style-name="ce16" office:value-type="float" office:value="78758" calcext:value-type="float">
            <text:p>78,75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2" office:value-type="float" office:value="26507" calcext:value-type="float">
            <text:p>26,507</text:p>
          </table:table-cell>
          <table:table-cell table:style-name="ce16" office:value-type="float" office:value="93225" calcext:value-type="float">
            <text:p>93,22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2" office:value-type="float" office:value="6225" calcext:value-type="float">
            <text:p>6,225</text:p>
          </table:table-cell>
          <table:table-cell table:style-name="ce17" office:value-type="float" office:value="618" calcext:value-type="float">
            <text:p>61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3" office:value-type="float" office:value="21086" calcext:value-type="float">
            <text:p>21,086</text:p>
          </table:table-cell>
          <table:table-cell table:style-name="ce16" office:value-type="float" office:value="9424" calcext:value-type="float">
            <text:p>9,42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3" office:value-type="float" office:value="16987" calcext:value-type="float">
            <text:p>16,987</text:p>
          </table:table-cell>
          <table:table-cell table:style-name="ce16" office:value-type="float" office:value="4264" calcext:value-type="float">
            <text:p>4,26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3" office:value-type="float" office:value="15265" calcext:value-type="float">
            <text:p>15,265</text:p>
          </table:table-cell>
          <table:table-cell table:style-name="ce16" office:value-type="float" office:value="1118" calcext:value-type="float">
            <text:p>1,11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3" office:value-type="float" office:value="6303" calcext:value-type="float">
            <text:p>6,303</text:p>
          </table:table-cell>
          <table:table-cell table:style-name="ce16" office:value-type="float" office:value="1347" calcext:value-type="float">
            <text:p>1,34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3" office:value-type="float" office:value="5821" calcext:value-type="float">
            <text:p>5,821</text:p>
          </table:table-cell>
          <table:table-cell table:style-name="ce16" office:value-type="float" office:value="1120" calcext:value-type="float">
            <text:p>1,12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8" office:value-type="string" calcext:value-type="string" table:number-columns-spanned="2" table:number-rows-spanned="1">
            <text:p><text:span text:style-name="T6">衛生福利部</text:span></text:p>
            <text:p><text:span text:style-name="T9">Department of Household Registration, Ministry of the Interior</text:span></text:p>
            <text:p><text:span text:style-name="T6">內政部戶政司</text:span></text:p>
            <text:p><text:span text:style-name="T9">Department of Population, Ministry of the Interior</text:span></text:p>
          </table:table-cell>
          <table:covered-table-cell table:style-name="ce19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5:33:10.7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date>2019-12-20T15:37:14.231000000</dc:date>
    <meta:print-date>2007-08-31T11:15:54</meta:print-date>
    <meta:editing-duration>PT4M48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84" meta:object-count="0"/>
  </office:meta>
</office:document-meta>
</file>